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DINPro" svg:font-family="DINPro, Arial, sans-serif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DINPr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Гимн «Юнармии» Служить России!</text:span></text:p>
      <text:p text:style-name="P1"><text:span text:style-name="T1"/></text:p>
      <text:p text:style-name="P1"><text:span text:style-name="T1">Полки идут стеной, красиво держат строй,</text:span><text:line-break/><text:span text:style-name="T1">И гордо шелестят знамёна.</text:span><text:line-break/><text:span text:style-name="T1">Комбат и рядовой, единою судьбой</text:span><text:line-break/><text:span text:style-name="T1">Мы связаны с тобой, друг мой.</text:span><text:line-break/><text:line-break/><text:line-break/><text:span text:style-name="T1">ПРИПЕВ:</text:span><text:line-break/><text:line-break/><text:span text:style-name="T1">Служить России суждено тебе и мне,</text:span><text:line-break/><text:span text:style-name="T1">Служить России, удивительной стране,</text:span><text:line-break/><text:span text:style-name="T1">Где солнце новое встаёт на небе синем.</text:span><text:line-break/><text:span text:style-name="T1">Плечом к плечу идут российские войска,</text:span><text:line-break/><text:span text:style-name="T1">И пусть военная дорога не легка,</text:span><text:line-break/><text:span text:style-name="T1">Мы будем верою и правдою служить России.</text:span><text:line-break/><text:line-break/><text:line-break/><text:span text:style-name="T1">В бесстрашии атак спасли мы русский флаг,</text:span><text:line-break/><text:span text:style-name="T1">И дом родной, и наши песни.</text:span><text:line-break/><text:span text:style-name="T1">А, коль придёт беда, собою мы тогда,</text:span><text:line-break/><text:span text:style-name="T1">Отчизну заслоним, друг мой.</text:span><text:line-break/><text:line-break/><text:line-break/><text:span text:style-name="T1">ПРИПЕВ:</text:span><text:line-break/><text:line-break/><text:span text:style-name="T1">Служить России суждено тебе и мне,</text:span><text:line-break/><text:span text:style-name="T1">Служить России, удивительной стране,</text:span><text:line-break/><text:span text:style-name="T1">Где солнце новое встаёт на небе синем.</text:span><text:line-break/><text:span text:style-name="T1">Плечом к плечу идут российские войска,</text:span><text:line-break/><text:span text:style-name="T1">И пусть военная дорога не легка,</text:span><text:line-break/><text:span text:style-name="T1">Мы будем верою и правдою служить России.</text:span><text:line-break/><text:line-break/><text:line-break/><text:span text:style-name="T1">Полки идут стеной, красиво держат строй,</text:span><text:line-break/><text:span text:style-name="T1">И вместе с нами вся Россия.</text:span><text:line-break/><text:span text:style-name="T1">И он, и ты, и я - армейская семья,</text:span><text:line-break/><text:span text:style-name="T1">И этим мы сильны, друг мой.</text:span><text:line-break/><text:line-break/><text:line-break/><text:span text:style-name="T1">ПРИПЕВ:</text:span><text:line-break/><text:line-break/><text:span text:style-name="T1">Служить России суждено тебе и мне,</text:span><text:line-break/><text:span text:style-name="T1">Служить России, удивительной стране,</text:span><text:line-break/><text:span text:style-name="T1">Где солнце новое встаёт на небе синем.</text:span><text:line-break/><text:span text:style-name="T1">Плечом к плечу идут российские войска,</text:span><text:line-break/><text:span text:style-name="T1">И пусть военная дорога не легка,</text:span><text:line-break/><text:span text:style-name="T1">Мы будем верою и правдою служить России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DINPro" svg:font-family="DINPro, Arial, sans-serif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12-05T10:04:39.24</meta:creation-date>
    <meta:document-statistic meta:table-count="0" meta:image-count="0" meta:object-count="0" meta:page-count="1" meta:paragraph-count="2" meta:word-count="187" meta:character-count="1136"/>
    <dc:date>2022-12-05T10:06:38.40</dc:date>
    <meta:editing-duration>PT2M</meta:editing-duration>
    <meta:editing-cycles>1</meta:editing-cycles>
    <meta:generator>OpenOffice.org/3.3$Win32 OpenOffice.org_project/330m20$Build-9567</meta:generator>
  </office:meta>
</office:document-meta>
</file>