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9.2000007629395pt" style:font-size-complex="19.2000007629395pt"/>
    </style:style>
    <style:style style:name="T1" style:family="text">
      <style:text-properties fo:font-size="14pt" style:font-size-asian="16.7999992370605pt" style:font-size-complex="16.7999992370605pt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5"/><text:span text:style-name="T2"><text:s text:c="5"/><text:tab/></text:span></text:p>
      <text:p text:style-name="Standard"><text:span text:style-name="T2"><text:s text:c="15"/>Список детей Юнармия отряд «Гром»</text:span></text:p>
      <text:p text:style-name="Standard"><text:span text:style-name="T2"/></text:p>
      <text:p text:style-name="P1">1.Ангарский Егор Сергеевич : 28.11.2006г<text:tab/></text:p>
      <text:p text:style-name="P1"/>
      <text:p text:style-name="P1">2.Антипов Илья Николаевич: 2.02.2007г</text:p>
      <text:p text:style-name="P1"/>
      <text:p text:style-name="P1">3.Буш Александр Константинович:6.06.2011г</text:p>
      <text:p text:style-name="P1"/>
      <text:p text:style-name="P1">4.Винидиктов Семен Иванович:20.02.2008г</text:p>
      <text:p text:style-name="P1"/>
      <text:p text:style-name="P1">5.Герасько Игнат Васильевич:4.01.2009г</text:p>
      <text:p text:style-name="P1"/>
      <text:p text:style-name="P1">6.Дусь Дмитрий Андреевич:29.06.2006г</text:p>
      <text:p text:style-name="P1"/>
      <text:p text:style-name="P1">7.Иванов Семен Дмитриевич:25.06.2011г</text:p>
      <text:p text:style-name="P1"/>
      <text:p text:style-name="P1">8.Красильников Кирилл Константинович:4.02.2008г</text:p>
      <text:p text:style-name="P1"/>
      <text:p text:style-name="P1">9.Корпусов Матвей Алесандрович:4.02.2009г</text:p>
      <text:p text:style-name="P1"/>
      <text:p text:style-name="P1">10.Петряев Виктор Андреевич:4.09.2007г</text:p>
      <text:p text:style-name="P1"/>
      <text:p text:style-name="P1">11.Сенотов Степан Максимович:28.09.2011г</text:p>
      <text:p text:style-name="P1"/>
      <text:p text:style-name="P1">12.Храмцов Борис Валентинович:1.03.2007г</text:p>
      <text:p text:style-name="P1"/>
      <text:p text:style-name="P1">13.Царегородцева Анна Олеговна:26.03.2008г</text:p>
      <text:p text:style-name="P1"/>
      <text:p text:style-name="P1">14.Шукалюк Артем Иванович:13.07.2007</text:p>
      <text:p text:style-name="P1"/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11-28T10:51:05.84</meta:creation-date>
    <meta:document-statistic meta:table-count="0" meta:image-count="0" meta:object-count="0" meta:page-count="1" meta:paragraph-count="16" meta:word-count="50" meta:character-count="642"/>
    <dc:date>2022-11-28T12:07:16.33</dc:date>
    <meta:editing-duration>PT14M9S</meta:editing-duration>
    <meta:editing-cycles>1</meta:editing-cycles>
    <meta:generator>OpenOffice.org/3.3$Win32 OpenOffice.org_project/330m20$Build-9567</meta:generator>
  </office:meta>
</office:document-meta>
</file>